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f822" officeooo:paragraph-rsid="0011f822"/>
    </style:style>
    <style:style style:name="P2" style:family="paragraph" style:parent-style-name="Standard">
      <style:text-properties officeooo:rsid="0011f822" officeooo:paragraph-rsid="0011f822"/>
    </style:style>
    <style:style style:name="P3" style:family="paragraph" style:parent-style-name="Standard">
      <style:text-properties officeooo:rsid="0011f822" officeooo:paragraph-rsid="0015132a"/>
    </style:style>
    <style:style style:name="P4" style:family="paragraph" style:parent-style-name="Standard">
      <style:text-properties officeooo:rsid="00135b16" officeooo:paragraph-rsid="00135b16"/>
    </style:style>
    <style:style style:name="P5" style:family="paragraph" style:parent-style-name="Standard">
      <style:text-properties officeooo:rsid="0015132a" officeooo:paragraph-rsid="0015132a"/>
    </style:style>
    <style:style style:name="T1" style:family="text">
      <style:text-properties officeooo:rsid="0015e7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text:p>
      <text:p text:style-name="P1">Senator Anja Stahmann</text:p>
      <text:p text:style-name="P1">Mayor Andreas Bovenschulte</text:p>
      <text:p text:style-name="P1"/>
      <text:p text:style-name="P1">Dear Mrs Stahmann, dear Mr Bovenschulte</text:p>
      <text:p text:style-name="P1"/>
      <text:p text:style-name="P1">since 16.04.2020, a large <text:span text:style-name="T1">number</text:span> of people have been in quarantine at the Bremen primary care facility Lindenstraße (EAE). 33 people <text:span text:style-name="T1">has been</text:span> tested positive for Sars Cov 2 and now new cases are added every day. On 23.04.2020 there were 120 and the end of the spread is not in sight.</text:p>
      <text:p text:style-name="P1"/>
      <text:p text:style-name="P1">You as senator of the social welfare department and as mayor of our city have so far denied any responsibility for this mass infection. It seems to be a matter of course for you to continue to accommodate refugees in mass accommodations in times of Corona - despite all warnings. Nationwide you are in the best company, as for example the Ankerzentrum Geldersheim in CSU-governed Bavaria shows, where on Monday, April 20, 2020, a man from Armenia died of Covid 19 as part of the same policy. It is precisely this ignorance that drives up the infection figures and endangers lives.</text:p>
      <text:p text:style-name="P1"/>
      <text:p text:style-name="P1">The decision to maintain mass housing in the Corona pandemic was and is made despite the urgent recommendation of the Robert Koch Institute (RKI <text:span text:style-name="T1">nationwide virologe centre support</text:span>) to close it down nationwide. This recommendation was already made on 03.03.2020 and it is completely inexplicable why it was ignored. In all other areas, Bremen was prepared to implement the conditions of the RKI and, at great expense<text:span text:style-name="T1">s</text:span>, to increase the safety of people from infection - why not for those who <text:span text:style-name="T1">are at <text:s/>EAE Lindenstraße</text:span>?</text:p>
      <text:p text:style-name="P1">Criticism that calls this structural racism is indignantly rejected. The criminal charges brought by the Refugee Council are considered an affront. You do not seem to be aware that you apply different standards to the people of Bremen. And you do so from a position in which you personally can be sure that you have enough room for distance rules and access to protective materials and high-quality medical care.</text:p>
      <text:p text:style-name="P1"/>
      <text:p text:style-name="P1">However, when it came to admitting that it was a mistake not to close the facility because of the increasing number of corona cases, you referred to the RKI and said that this was only done because the RKI's testing guidelines were too restrictive and thus there was no knowledge of the distribution. This is cynical and wrong in terms of content!</text:p>
      <text:p text:style-name="P1"/>
      <text:p text:style-name="P1">Many of us in the MediNetz work as midwives, doctors, nurses or in other positions in the health care system and are committed to containing the pandemic in Bremen every day. In the following we would like to show you why we, with our expertise, clearly criticize the way the EAE has dealt with the pandemic so far and consider it irresponsible:</text:p>
      <text:p text:style-name="P1"/>
      <text:p text:style-name="P1">1) In the past, the requirements of quarantine at the <text:span text:style-name="T1">EAE Lindenstraße</text:span> (in the case of admission after entry via risk areas) were by no means carried out according to the regulations. It took up to 2 days until the results of the Covid-19 test were available. During this time the persons have had</text:p>
      <text:p text:style-name="P1">-always free access to all open services of the EAE such as dining hall, counselling, medical consultations, midwives' consultations</text:p>
      <text:p text:style-name="P1">-free contact to other residents of the EAE</text:p>
      <text:p text:style-name="P1">-a room with several other new arrivals (2, 3 or 4 bedded rooms, plus children if necessary)</text:p>
      <text:p text:style-name="P1">The rooms of the new arrivals were merely located in a different wing - a farce that lacks any kind of logic in terms of content to prevent infection. Moreover, after positive testing, personal contacts were not traced, but only the accommodation unit (the corridor) of the person concerned was quarantined.</text:p>
      <text:p text:style-name="P1"/>
      <text:p text:style-name="P1"><text:soft-page-break/>2) There are also currently serious deficits:</text:p>
      <text:p text:style-name="P1">Since 16.04.2020, quarantine has taken place in large groups. The respective corridor unit in which a person has tested positive is quarantined and then all affected persons are tested. The test results will be announced after about 2 days, and only then will the positively tested persons be taken out of the corridor. During this period the confined space offers ideal possibilities for further infections:</text:p>
      <text:p text:style-name="P1">The partly very narrow rooms are still occupied by up to 4 persons (without being family groups, actual situation of 19.04.2020).</text:p>
      <text:p text:style-name="P1">The bathrooms are shared.</text:p>
      <text:p text:style-name="P1">There are only narrow corridors outside the rooms, where the windows are the only ones that can be opened.</text:p>
      <text:p text:style-name="P1">The room windows cannot be opened.</text:p>
      <text:p text:style-name="P1">No mouth/nose protection is issued.</text:p>
      <text:p text:style-name="P1"/>
      <text:p text:style-name="P1">The information given is from various residents of the facility and from staff members of the EAE.</text:p>
      <text:p text:style-name="P1"/>
      <text:p text:style-name="P1">From the very beginning, it was pointed out by various parties that these conditions are very obviously dangerous and that even a single infected person would lead to an uncontrollable outbreak of a mass infection. </text:p>
      <text:p text:style-name="P5"><text:s/>It was not until the public protests on 24.03.2020 that at-risk persons were finally accommodated in other facilities.</text:p>
      <text:p text:style-name="P5"/>
      <text:p text:style-name="P5">We call this entire handling mismanagement and discrimination of <text:span text:style-name="T1">refugees</text:span>. Further infections are inevitable under such conditions. Nevertheless, Mr. Bovenschulte, you assured us that the senate is constantly reassessing the situation and that the protection of the residents is guaranteed (17.04.2020, buten un binnen). We consider it a scandal that you call such a situation the protection of people!</text:p>
      <text:p text:style-name="P5"/>
      <text:p text:style-name="P5">On 23.04.2020, Mrs. Stahmann (see buten un binnen), you concluded from the high infection figures in the <text:span text:style-name="T1">EAE Lindenstraße</text:span> that the infection was obviously more widespread in society than previously assumed. Moreover, the symptoms in the <text:span text:style-name="T1">EAE</text:span> show<text:span text:style-name="T1">ed</text:span> that the disease <text:span text:style-name="T1">was</text:span> not necessarily as bad as is always shown. These statements are not correct <text:span text:style-name="T1">seen by professional side </text:span>and can hardly be surpassed in terms of trivialisation and impertinence. In the meantime, 32% of the people in the <text:span text:style-name="T1">EAE</text:span> have become infected, with an increasing tendency and you have to take responsibility for this! The fact that you so carelessly expose people living in your care to the risk of infection, endanger them and in no way take responsibility for them, outrages us deeply.</text:p>
      <text:p text:style-name="P5"/>
      <text:p text:style-name="P5">It is becoming increasingly clear how correct the criminal complaint of the Refugee Council was - because there must be no such differences in how people in Bremen are protected from infection or exposed to potential infection.</text:p>
      <text:p text:style-name="P5"/>
      <text:p text:style-name="P5">We demand that conditions be created immediately to give the refugees in the EAE sufficient protection:</text:p>
      <text:p text:style-name="P5">Accommodation individually or in family groups or in small social groups</text:p>
      <text:p text:style-name="P5">Access to private bathrooms</text:p>
      <text:p text:style-name="P5">No quarantine in large groups</text:p>
      <text:p text:style-name="P5">Retesting of persons who had to and must remain in a quarantine corridor with positively tested persons</text:p>
      <text:p text:style-name="P5">Distribution of sufficient mouth protection to the residents</text:p>
      <text:p text:style-name="P5">Implementation of the requirements and recommendations of the RKI</text:p>
      <text:p text:style-name="P5"/>
      <text:p text:style-name="P5">We demand the clarification of who is responsible for the mismanagement and mass infection in the EAE!</text:p>
      <text:p text:style-name="P5"><text:soft-page-break/>We demand qualified personnel for the management of the Covid 19 residents* in the EAE and the transitional homes!</text:p>
      <text:p text:style-name="P5">All people have the same right to protection from Corona!</text:p>
      <text:p text:style-name="P5"/>
      <text:p text:style-name="P5">Frauke Schukat (midwife)</text:p>
      <text:p text:style-name="P5">Dr. med. Vera Bergmeyer (physician)</text:p>
      <text:p text:style-name="P5">Dr. Maren Janotta MD (doctor)</text:p>
      <text:p text:style-name="P5">Julia Vogel (doctor)</text:p>
      <text:p text:style-name="P5"/>
      <text:p text:style-name="P5">for the MediNetz Breme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5T12:42:28.924258895</meta:creation-date>
    <meta:editing-duration>PT14H22M12S</meta:editing-duration>
    <meta:editing-cycles>2</meta:editing-cycles>
    <meta:generator>LibreOffice/4.2.8.2$Linux_X86_64 LibreOffice_project/420m0$Build-2</meta:generator>
    <dc:date>2020-04-27T14:31:16.841091834</dc:date>
    <meta:document-statistic meta:table-count="0" meta:image-count="0" meta:object-count="0" meta:page-count="3" meta:paragraph-count="43" meta:word-count="1147" meta:character-count="6902" meta:non-whitespace-character-count="5795"/>
  </office:meta>
</office:document-meta>
</file>